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02C03091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245cm" svg:height="18.856cm" draw:transform="rotate (1.57323978774739) translate (1.144cm 27.516cm)">
          <draw:image xlink:href="Pictures/1000000000000A20000007902C0309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12T10:16:10.82</dc:date>
    <meta:document-statistic meta:object-count="1"/>
    <meta:generator>OpenOffice/4.1.0$Win32 OpenOffice.org_project/410m18$Build-9764</meta:generator>
  </office:meta>
</office:document-meta>
</file>