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hyphenation-ladder-count="no-limit" fo:text-indent="-0.042cm" style:auto-text-indent="false"/>
      <style:text-properties style:use-window-font-color="true" style:font-name="Times New Roman" officeooo:paragraph-rsid="000e1d1d" fo:hyphenate="true" fo:hyphenation-remain-char-count="2" fo:hyphenation-push-char-count="2"/>
    </style:style>
    <style:style style:name="P2" style:family="paragraph" style:parent-style-name="List_20_Paragraph">
      <style:paragraph-properties fo:margin-left="0cm" fo:margin-right="0.282cm" fo:text-align="center" style:justify-single-word="false" fo:hyphenation-ladder-count="no-limit" fo:text-indent="-0.042cm" style:auto-text-indent="false"/>
      <style:text-properties style:use-window-font-color="true" style:font-name="Times New Roman" officeooo:paragraph-rsid="000e1d1d" fo:hyphenate="true" fo:hyphenation-remain-char-count="2" fo:hyphenation-push-char-count="2"/>
    </style:style>
    <style:style style:name="P3" style:family="paragraph" style:parent-style-name="List_20_Paragraph">
      <style:paragraph-properties fo:margin-left="0cm" fo:margin-right="0.282cm" fo:text-align="center" style:justify-single-word="false" fo:hyphenation-ladder-count="no-limit" fo:text-indent="-0.042cm" style:auto-text-indent="false"/>
      <style:text-properties style:use-window-font-color="true" style:font-name="Times New Roman" fo:font-weight="bold" officeooo:paragraph-rsid="000e1d1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e1d1d" style:font-size-asian="14pt" style:font-size-complex="14pt"/>
    </style:style>
    <style:style style:name="P5" style:family="paragraph" style:parent-style-name="Standard">
      <style:text-properties style:font-name="Times New Roman" officeooo:paragraph-rsid="000e1d1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bold" officeooo:paragraph-rsid="000e1d1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0e1d1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282cm" fo:text-align="center" style:justify-single-word="false" fo:hyphenation-ladder-count="no-limit" fo:text-indent="0cm" style:auto-text-indent="false"/>
      <style:text-properties style:use-window-font-color="true" style:font-name="Times New Roman" fo:font-size="10pt" fo:font-weight="bold" officeooo:paragraph-rsid="000e1d1d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282cm" fo:hyphenation-ladder-count="no-limit" fo:text-indent="0cm" style:auto-text-indent="false"/>
      <style:text-properties style:use-window-font-color="true" style:font-name="Times New Roman" fo:font-size="10pt" officeooo:paragraph-rsid="000e1d1d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282cm" fo:text-align="center" style:justify-single-word="false" fo:hyphenation-ladder-count="no-limit" fo:text-indent="0cm" style:auto-text-indent="false"/>
      <style:text-properties style:use-window-font-color="true" style:font-name="Times New Roman" fo:font-size="10pt" officeooo:paragraph-rsid="000e1d1d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282cm" fo:text-align="center" style:justify-single-word="false" fo:hyphenation-ladder-count="no-limit" fo:text-indent="0cm" style:auto-text-indent="false"/>
      <style:text-properties style:use-window-font-color="true" style:font-name="Times New Roman" fo:font-weight="bold" officeooo:paragraph-rsid="000e1d1d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282cm" fo:text-align="center" style:justify-single-word="false" fo:hyphenation-ladder-count="no-limit" fo:text-indent="0cm" style:auto-text-indent="false"/>
      <style:text-properties style:use-window-font-color="true" style:font-name="Times New Roman" fo:font-size="12pt" fo:font-weight="bold" officeooo:paragraph-rsid="000e1d1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.026cm" fo:margin-right="0.164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0e1d1d"/>
    </style:style>
    <style:style style:name="P14" style:family="paragraph" style:parent-style-name="Standard" style:master-page-name="">
      <style:paragraph-properties fo:margin-left="-0.055cm" fo:margin-right="0.026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0pt" fo:font-style="italic" officeooo:paragraph-rsid="000e1d1d" style:font-size-asian="10pt" style:font-style-asian="italic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>L'association Française pour les Enfants Précoces (AFEP), antenne Landes propose :</text:p>
      <text:p text:style-name="P5"/>
      <text:p text:style-name="P6">ATELIERS D’AIDE À LA PARENTALITÉ</text:p>
      <text:p text:style-name="P13"><text:span text:style-name="T1">animés par </text:span><text:span text:style-name="T2">Catherine Rodriguez, formatrice, Certifiée en Sciences Humaines et Sociales.</text:span></text:p>
      <text:p text:style-name="P14">Animatrice depuis 2010 d’ateliers d’aide à la parentalité en partenariat avec l’AFEP</text:p>
      <text:p text:style-name="P5"/>
      <text:p text:style-name="P7">Les thèmes abordés sont :</text:p>
      <text:p text:style-name="P7"/>
      <text:p text:style-name="P1"><text:span text:style-name="T3">Séance 1 : </text:span><text:span text:style-name="T5">Rencontre entre parents, le point sur la précocité</text:span></text:p>
      <text:p text:style-name="P2"><text:span text:style-name="T3">Séance 2 </text:span><text:span text:style-name="T4">: </text:span><text:span text:style-name="T5">Gérer les colères, le sentiment d’injustice</text:span></text:p>
      <text:p text:style-name="P3"><text:span text:style-name="T3">Séance 3</text:span><text:span text:style-name="T6"> : La confiance en soi <text:s/></text:span></text:p>
      <text:p text:style-name="P3"><text:span text:style-name="T3">Séance 4 </text:span><text:span text:style-name="T6">: La motivation <text:s/></text:span></text:p>
      <text:p text:style-name="P3"><text:span text:style-name="T3">Séance 5</text:span><text:span text:style-name="T6"> : L’enfant précoce et l’école</text:span></text:p>
      <text:p text:style-name="P11"><text:span text:style-name="T3">Séance 6</text:span><text:span text:style-name="T6"> : Bilan des ateliers</text:span></text:p>
      <text:p text:style-name="P9"/>
      <text:p text:style-name="P12"><text:span text:style-name="T7">Séances en soirée sur Mont-de-Marsa</text:span>n</text:p>
      <text:p text:style-name="P10">Groupes entre 6 et 10 personnes.</text:p>
      <text:p text:style-name="P10"/>
      <text:p text:style-name="P8">Pour plus de renseignements, contacter l'AFEP4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y rhode</meta:initial-creator>
    <meta:creation-date>2017-03-20T14:12:23.687000000</meta:creation-date>
    <dc:date>2017-03-20T14:16:27.687000000</dc:date>
    <dc:creator>nataly rhode</dc:creator>
    <meta:editing-duration>PT4M4S</meta:editing-duration>
    <meta:editing-cycles>1</meta:editing-cycles>
    <meta:document-statistic meta:table-count="0" meta:image-count="0" meta:object-count="0" meta:page-count="1" meta:paragraph-count="14" meta:word-count="106" meta:character-count="665" meta:non-whitespace-character-count="569"/>
    <meta:generator>LibreOffice/5.0.5.2$Windows_x86 LibreOffice_project/55b006a02d247b5f7215fc6ea0fde844b30035b3</meta:generator>
  </office:meta>
</office:document-meta>
</file>